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s De Erven 254 te Meerstad, 9613 AX Groningen – vergroten woning (ontvangstdatum 11-05-2020, dossiernummer 20207264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614</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14</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14</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612.813 582117.591</meta:user-defined>
    <meta:user-defined meta:name="DC.title">Aanvraag omgevingsvergunning: Langs De Erven 254 te Meerstad, 9613 AX Groningen – vergroten woning (ontvangstdatum 11-05-2020, dossiernummer 202072649)</meta:user-defined>
    <meta:user-defined meta:name="OVERHEID.PostcodeHuisnummer/OVERHEIDop.postcodeHuisnummer">9613AX 254</meta:user-defined>
    <meta:user-defined meta:name="OVERHEIDop.straatnaam">Langs de erven</meta:user-defined>
    <meta:user-defined meta:name="OVERHEIDop.woonplaats">Meerstad</meta:user-defined>
    <meta:user-defined meta:name="DCTERMS.W3CDTF/DCTERMS.available">2020-05-27</meta:user-defined>
    <meta:user-defined meta:name="DCTERMS.W3CDTF/OVERHEIDop.jaargang">2020</meta:user-defined>
    <meta:user-defined meta:name="OVERHEIDop.publicationIssue">132614</meta:user-defined>
    <meta:user-defined meta:name="OVERHEIDop.GmbID/DC.identifier">gmb-2020-132614</meta:user-defined>
    <meta:user-defined meta:name="OVERHEIDop.versieInformatie"/>
  </office:meta>
</office:document-meta>
</file>