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 Rekkenseweg 2 te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heeft de gemeente een melding ontvangen voor Maatwerkvoorschriften, Z2020-ODT-003483 waarvoor geen vergunningplicht geldt op de locatie Rekkenseweg 2 te Haaksbergen. De melding is geregistreerd onder zaaknummer Z/20/015695. Deze voorschriften worden opgelegd om de onveilige zones van de kleiduivenschietbaan op bovengenoemde locatie te laten voldoen aan de wettelijke kaders</text:p>
            <text:p text:style-name="common-al">- maatwerkvoorschriften (melding)</text:p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3260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0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60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6898.68 461495.76</meta:user-defined>
    <meta:user-defined meta:name="DC.title">Maatwerkvoorschrift Rekkenseweg 2 te Haaksbergen</meta:user-defined>
    <meta:user-defined meta:name="OVERHEID.PostcodeHuisnummer/OVERHEIDop.postcodeHuisnummer">7481WH 2</meta:user-defined>
    <meta:user-defined meta:name="OVERHEIDop.straatnaam">Rekkenseweg</meta:user-defined>
    <meta:user-defined meta:name="OVERHEIDop.woonplaats">Haaksberg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2607</meta:user-defined>
    <meta:user-defined meta:name="OVERHEIDop.GmbID/DC.identifier">gmb-2020-132607</meta:user-defined>
    <meta:user-defined meta:name="OVERHEIDop.versieInformatie"/>
  </office:meta>
</office:document-meta>
</file>