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stigen van een kapsalon in de huidige garage - Hobbemastraat 1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Hobbemastraat 19, 5171XA: het vestigen van een kapsalon in de huidige garage (20201112 ontvangen 18-05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260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0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0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12 </meta:user-defined>
    <dc:language>nl</dc:language>
    <meta:user-defined meta:name="OVERHEID.EPSG28992/DC.spatial">129777.055 407586.797</meta:user-defined>
    <meta:user-defined meta:name="DC.title">Gemeente Loon op Zand - aanvraag omgevingsvergunning - vestigen van een kapsalon in de huidige garage - Hobbemastraat 19, Kaatsheuvel</meta:user-defined>
    <meta:user-defined meta:name="OVERHEID.PostcodeHuisnummer/OVERHEIDop.postcodeHuisnummer">5171XA 19</meta:user-defined>
    <meta:user-defined meta:name="OVERHEIDop.straatnaam">Hobbemastraat</meta:user-defined>
    <meta:user-defined meta:name="OVERHEIDop.woonplaats">Kaatsheuv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603</meta:user-defined>
    <meta:user-defined meta:name="OVERHEIDop.GmbID/DC.identifier">gmb-2020-132603</meta:user-defined>
    <meta:user-defined meta:name="OVERHEIDop.versieInformatie"/>
  </office:meta>
</office:document-meta>
</file>