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ontwerp omgevingsvergunning - hennekes BV - omgevingsvergunning 1e fase voor de activiteit milieu -  Pelmersheide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Pelmersheideweg 18, Weert, Hennekes BV, omgevingsvergunning 1e fase voor de activiteit milieu, 27 mei 2020</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6-2020</meta:user-defined>
    <dc:language>nl</dc:language>
    <meta:user-defined meta:name="OVERHEID.EPSG28992/DC.spatial">180614.723 358541.081</meta:user-defined>
    <meta:user-defined meta:name="DC.title">Gemeente Weert - ontwerp omgevingsvergunning - hennekes BV - omgevingsvergunning 1e fase voor de activiteit milieu -  Pelmersheideweg 18, Weert</meta:user-defined>
    <meta:user-defined meta:name="OVERHEID.PostcodeHuisnummer/OVERHEIDop.postcodeHuisnummer">6005PK 18</meta:user-defined>
    <meta:user-defined meta:name="OVERHEIDop.straatnaam">Pelmersheideweg</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99</meta:user-defined>
    <meta:user-defined meta:name="OVERHEIDop.GmbID/DC.identifier">gmb-2020-132599</meta:user-defined>
    <meta:user-defined meta:name="OVERHEIDop.versieInformatie"/>
  </office:meta>
</office:document-meta>
</file>