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Badhoevedorp, Nieuwemeerdijk 7 en 8, 1171 NA, bouwen van een twee-onder-een-kapwoning, zaaknummer 2740564, olonummer 3767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http://loket.rechtspraak.nl/bestuursrecht. </text:p>
            <text:p text:style-name="last-al">Bij het besluit ligt in dit geval ook ter inzage het besluit van de gemeenteraad van een verklaring van geen bedenk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59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102.268 484025.042</meta:user-defined>
    <meta:user-defined meta:name="DC.title">Verleende omgevingsvergunning uitgebreide procedure (niet gewijzigd ten opzichte van het ontwerpbesluit), Badhoevedorp, Nieuwemeerdijk 7 en 8, 1171 NA, bouwen van een twee-onder-een-kapwoning, zaaknummer 2740564, olonummer 3767099.</meta:user-defined>
    <meta:user-defined meta:name="OVERHEID.PostcodeHuisnummer/OVERHEIDop.postcodeHuisnummer">1171NA 7</meta:user-defined>
    <meta:user-defined meta:name="OVERHEIDop.straatnaam">Nieuwemeerdijk</meta:user-defined>
    <meta:user-defined meta:name="OVERHEIDop.woonplaats">Badhoevedorp</meta:user-defined>
    <meta:user-defined meta:name="DCTERMS.W3CDTF/DCTERMS.available">2020-05-29</meta:user-defined>
    <meta:user-defined meta:name="DCTERMS.W3CDTF/OVERHEIDop.jaargang">2020</meta:user-defined>
    <meta:user-defined meta:name="OVERHEIDop.publicationIssue">132598</meta:user-defined>
    <meta:user-defined meta:name="OVERHEIDop.GmbID/DC.identifier">gmb-2020-132598</meta:user-defined>
    <meta:user-defined meta:name="OVERHEIDop.versieInformatie"/>
  </office:meta>
</office:document-meta>
</file>