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 en vergroten van een bedrijfspand, Honderdland 220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487</text:p>
            <text:p text:style-name="common-al">
            <text:span text:style-name="nadrukvet">Omschrijving: </text:span>het veranderen en vergroten van een bedrijfspand</text:p>
            <text:p text:style-name="common-al">
            <text:span text:style-name="nadrukvet">Locatie: </text:span>Honderdland 220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ilieu (neutraal wijziging)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259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9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9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004.1 441660.3</meta:user-defined>
    <meta:user-defined meta:name="OVERHEID.EPSG28992/DC.spatial">74938.32 441657.39</meta:user-defined>
    <meta:user-defined meta:name="DC.title">Verlenging beslistermijn voor het veranderen en vergroten van een bedrijfspand, Honderdland 220 te Maasdijk</meta:user-defined>
    <meta:user-defined meta:name="OVERHEIDop.straatnaam">Honderdland</meta:user-defined>
    <meta:user-defined meta:name="OVERHEIDop.straatnaam">Honderdland</meta:user-defined>
    <meta:user-defined meta:name="OVERHEIDop.woonplaats">Maasdijk</meta:user-defined>
    <meta:user-defined meta:name="OVERHEIDop.woonplaats">Maasdijk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595</meta:user-defined>
    <meta:user-defined meta:name="OVERHEIDop.GmbID/DC.identifier">gmb-2020-132595</meta:user-defined>
    <meta:user-defined meta:name="OVERHEIDop.versieInformatie"/>
  </office:meta>
</office:document-meta>
</file>