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rookkanaal langs de gevel, Sevenumstraat 19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304</text:p>
            <text:p text:style-name="common-al">OLO-nummer: 4871543</text:p>
            <text:p text:style-name="common-al">Datum indiening: 8 januari 2020</text:p>
            <text:p text:style-name="common-al">Omschrijving: het plaatsen van een rookkanaal langs de gevel</text:p>
            <text:p text:style-name="common-al">Adres: Sevenumstraat 19 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5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69 440088</meta:user-defined>
    <meta:user-defined meta:name="DC.title">ODRA Gemeente Arnhem - Aanvraag omgevingsvergunning, het plaatsen van een rookkanaal langs de gevel, Sevenumstraat 19  Arnhem</meta:user-defined>
    <meta:user-defined meta:name="OVERHEID.PostcodeHuisnummer/OVERHEIDop.postcodeHuisnummer">6845HS</meta:user-defined>
    <meta:user-defined meta:name="OVERHEIDop.straatnaam">Sevenumstraat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258</meta:user-defined>
    <meta:user-defined meta:name="OVERHEIDop.GmbID/DC.identifier">gmb-2020-13258</meta:user-defined>
    <meta:user-defined meta:name="OVERHEIDop.versieInformatie"/>
  </office:meta>
</office:document-meta>
</file>