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landelijke toegankelijkheid maatschappelijke opvang (Beleidsregels landelijke toegankelijkheid maatschappelijke opvang Leiden 2020)</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in te stemmen met het ondertekenen van het Convenant Landelijke toegang maatschappelijke opvang, hierbij aansluitend bij landelijke afspraken over de opvang van dak- en thuislozen;</text:p>
              </text:list-item>
              <text:list-item text:style-override="id1-3-2-1-1-2-2">
                <text:number>2.</text:number>
                <text:p text:style-name="al">de beleidsregels Landelijke toegang maatschappelijke opvang Leiden 2020 vast te stellen.</text:p>
              </text:list-item>
            </text:list>
            <text:p text:style-name="al"/>
            <text:p text:style-name="al">
            <text:span text:style-name="nadrukvet">Burgemeester besluit:</text:span>
          </text:p>
            <text:list text:style-name="id1-3-2-1-1-5">
              <text:list-item text:style-override="id1-3-2-1-1-5-1">
                <text:number>3.</text:number>
                <text:p text:style-name="al">wethouder M.M. Damen te mandateren om het convenant Landelijke toegang maatschappelijke opvang te onderteke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College: college van burgemeester en wethouders van Leiden.</text:p>
              </text:list-item>
              <text:list-item text:style-override="id1-3-2-2-1-3-2">
                <text:number>2.</text:number>
                <text:p text:style-name="al">Centrumgemeente: gemeente Leiden</text:p>
              </text:list-item>
              <text:list-item text:style-override="id1-3-2-2-1-3-3">
                <text:number>3.</text:number>
                <text:p text:style-name="al">Regio: de gemeenten in de regio Holland Rijnland die gezamenlijk zorgdragen voor opvang in de betreffende regio. </text:p>
              </text:list-item>
              <text:list-item text:style-override="id1-3-2-2-1-3-4">
                <text:number>4.</text:number>
                <text:p text:style-name="al">Opvang: onderdak en begeleiding voor personen die de thuissituatie (onvrijwillig) hebben verlaten en niet in staat zijn zich op eigen kracht te handhaven in de samenleving, niet zijnde personen die de thuissituatie hebben verlaten in verband met acute risico’s voor hun veiligheid als gevolg van huiselijk geweld.</text:p>
              </text:list-item>
              <text:list-item text:style-override="id1-3-2-2-1-3-5">
                <text:number>5.</text:number>
                <text:p text:style-name="al">Voorzieningen: opvang met 24 uurs toezicht, nachtopvang, crisisopvang, begeleid wonen.</text:p>
              </text:list-item>
              <text:list-item text:style-override="id1-3-2-2-1-3-6">
                <text:number>6.</text:number>
                <text:p text:style-name="al">Aanmelder: een persoon die in aanmerking wil komen voor opvang of iemand die gebruik maakt van opvang.</text:p>
              </text:list-item>
              <text:list-item text:style-override="id1-3-2-2-1-3-7">
                <text:number>7.</text:number>
                <text:p text:style-name="al">Cliënt: aanmelder.</text:p>
              </text:list-item>
              <text:list-item text:style-override="id1-3-2-2-1-3-8">
                <text:number>8.</text:number>
                <text:p text:style-name="al">Melding: melding aan het college als bedoeld in artikel 2.3.2 eerste lid, van de Wet maatschappelijke ondersteuning.</text:p>
              </text:list-item>
              <text:list-item text:style-override="id1-3-2-2-1-3-9">
                <text:number>9.</text:number>
                <text:p text:style-name="al">Woonplaats: de gemeente waar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maatschappelijke ondersteuning,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opvang kan door of namens een cliënt bij het college worden gemeld.</text:p>
              </text:list-item>
              <text:list-item text:style-override="id1-3-2-2-2-3">
                <text:number>2.</text:number>
                <text:p text:style-name="al">In spoedeisende situaties waarin terstond maatschappelijke opvang noodzakelijk is, beslist het college onverwijld tot verstrekking van een voorziening maatschappelijke opvang.</text:p>
              </text:list-item>
              <text:list-item text:style-override="id1-3-2-2-2-4">
                <text:number>3.</text:number>
                <text:p text:style-name="al">Indien het college niet onverwijld opvang kan bieden waar dit wel terstond noodzakelijk is, treft het college maatregelen om onverwijld op een andere wijze of in een andere gemeente of regio tijdig te voorzien in de behoefte van de cliënt aan opvang.</text:p>
              </text:list-item>
            </text:list>
          </text:section>
          <text:section text:name="artikel_id1-3-2-2-3" text:style-name="artikel">
            <text:p text:style-name="artikel_kop_titel"><text:span text:style-name="artikel_kop_label">Artikel</text:span> <text:span text:style-name="artikel_kop_nr">4</text:span> Onderzoek </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Leiden en hierover overeenstemming heeft met de bepaalde gemeente of regio kan het college (een deel van) de uitvoering van het onderzoek overlaten aan de bepaalde gemeente of regio, waarbij bij overdracht van eventuele informatie het vierde lid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het tweede lid voert het college het onderzoek uit. Dit geldt ook indien het college niet tot overeenstemming komt met de in artikel 4, tweede lid bedoelde gemeente of regio.</text:p>
              </text:list-item>
              <text:list-item text:style-override="id1-3-2-2-3-5">
                <text:number>4.</text:number>
                <text:p text:style-name="al">Indien het college het onderzoek zelf uitvoert, kan zij de in het tweede lid bedoelde gemeente of regio verzoeken om informatie ten behoeve van het onderzoek aan te leveren.</text:p>
              </text:list-item>
              <text:list-item text:style-override="id1-3-2-2-3-6">
                <text:number>5.</text:number>
                <text:p text:style-name="al">Het college onderzoekt in welke gemeente of regio een traject in d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item text:style-override="id1-3-2-2-3-7-3-3">
                    <text:number>c.</text:number>
                    <text:p text:style-name="al">Indien, gedurende het onderzoek, blijkt dat een traject in de opvang mogelijk of waarschijnlijk ineen andere gemeente of regio de grootste kans van slagen heeft, dan betrekt het college deze gemeente bij het onderzoek.</text:p>
                  </text:list-item>
                </text:list>
              </text:list-item>
              <text:list-item text:style-override="id1-3-2-2-3-8">
                <text:number>7.</text:number>
                <text:p text:style-name="al">Het onderzoek, zoals bedoeld in artikel 4, vijfde lid wordt zo spoedig mogelijk, maar in elk geval binnen twee weken uitgevoerd, tenzij er redenen zijn, buiten de invloed van het college, die dit onmogelijk maken.</text:p>
              </text:list-item>
              <text:list-item text:style-override="id1-3-2-2-3-9">
                <text:number>8.</text:number>
                <text:p text:style-name="al">De uitkomsten van het onderzoek worden vastgelegd in een onderzoeksverslag.</text:p>
              </text:list-item>
              <text:list-item text:style-override="id1-3-2-2-3-10">
                <text:number>9.</text:number>
                <text:p text:style-name="al">Indien het college, conform artikel 4, eerste lid,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5</text:span> Overdracht van cliënt en cliëntgegevens </text:p>
            <text:list text:style-name="id1-3-2-2-4-2">
              <text:list-item text:style-override="id1-3-2-2-4-2">
                <text:number>1.</text:number>
                <text:p text:style-name="al">Indien het college, op grond van het in artikel 4, vijfde lid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artikel 4, eerste lid,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opvang bieden, dan wel blijft het college andere maatregelen treffen om op een andere wijze te voorzien in de behoefte van de cliënt aan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a.</text:number>
                    <text:p text:style-name="al">de datum van overdracht;</text:p>
                  </text:list-item>
                  <text:list-item text:style-override="id1-3-2-2-4-6-3-2">
                    <text:number>b.</text:number>
                    <text:p text:style-name="al">welke aanbieder de aanmelder opvang biedt, dan wel andere ondersteuning die in de behoefte van de aanmelder voorziet;</text:p>
                  </text:list-item>
                  <text:list-item text:style-override="id1-3-2-2-4-6-3-3">
                    <text:number>c.</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het tweede lid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6</text:span> Verschil van mening tussen gemeenten </text:p>
            <text:list text:style-name="id1-3-2-2-5-2">
              <text:list-item text:style-override="id1-3-2-2-5-2">
                <text:number>1.</text:number>
                <text:p text:style-name="al">Bij verschil van mening tussen het college en de andere gemeente of regio over de vraag welke gemeente of regio verantwoordelijk is voor het bieden van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opvang.</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7</text:span> Hardheidsclausule </text:p>
            <text:p text:style-name="al">Bepalingen uit de beleidsregels kunnen geheel of gedeeltelijk buiten toepassing worden gelaten door het college als de toepassing ervan leidt tot uitzonderlijk onbillijke of onredelijke gevolgen. </text:p>
          </text:section>
          <text:section text:name="artikel_id1-3-2-2-7" text:style-name="artikel">
            <text:p text:style-name="artikel_kop_titel"><text:span text:style-name="artikel_kop_label">Artikel</text:span> <text:span text:style-name="artikel_kop_nr">8</text:span> Inwerkingtreding en citeertitel </text:p>
            <text:list text:style-name="id1-3-2-2-7-2">
              <text:list-item text:style-override="id1-3-2-2-7-2">
                <text:number>1.</text:number>
                <text:p text:style-name="al">Deze beleidsregels treden in werking op de dag na hun bekendmaking.</text:p>
              </text:list-item>
              <text:list-item text:style-override="id1-3-2-2-7-3">
                <text:number>2.</text:number>
                <text:p text:style-name="al">Deze beleidsregels worden aangehaald als: Beleidsregels landelijke toegankelijkheid maatschappelijke opvang Leiden 2020.</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Leiden op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5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OVERHEIDop.referentienummer">20.0202</meta:user-defined>
    <meta:user-defined meta:name="DCTERMS.alternative">Beleidsregels en convenant Landelijke toegankelijkheid maatschappelijke opvang</meta:user-defined>
    <dc:language>nl</dc:language>
    <meta:user-defined meta:name="OVERHEID.Gemeente/DC.spatial">Leiden</meta:user-defined>
    <meta:user-defined meta:name="DC.title">Beleidsregel van het college van burgemeester en wethouders van de gemeente Leiden houdende regels omtrent landelijke toegankelijkheid maatschappelijke opvang (Beleidsregels landelijke toegankelijkheid maatschappelijke opvang Leiden 2020)</meta:user-defined>
    <meta:user-defined meta:name="DCTERMS.W3CDTF/DCTERMS.available">2020-05-27</meta:user-defined>
    <meta:user-defined meta:name="DCTERMS.W3CDTF/OVERHEIDop.jaargang">2020</meta:user-defined>
    <meta:user-defined meta:name="OVERHEIDop.publicationIssue">132577</meta:user-defined>
    <meta:user-defined meta:name="OVERHEIDop.betreftRegeling">CVDR640680_1</meta:user-defined>
    <meta:user-defined meta:name="xs:date/OVERHEIDop.startdatum">2020-05-28</meta:user-defined>
    <meta:user-defined meta:name="OVERHEIDop.GmbID/DC.identifier">gmb-2020-132577</meta:user-defined>
    <meta:user-defined meta:name="OVERHEIDop.versieInformatie"/>
  </office:meta>
</office:document-meta>
</file>