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ERGROTEN EN VERANDEREN VAN EEN WONING, P W JANSSENWEG 30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de locatie P W Janssenweg 30 Jubbega</text:p>
            <text:p text:style-name="common-al">(03-04-2020 tot en met 14-05-2020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5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028 556452</meta:user-defined>
    <meta:user-defined meta:name="DC.title">GEEN ZIENSWIJZEN ONTWERPOMGEVINGSVERGUNNING, VERGROTEN EN VERANDEREN VAN EEN WONING, P W JANSSENWEG 30, JUBBEGA</meta:user-defined>
    <meta:user-defined meta:name="OVERHEID.PostcodeHuisnummer/OVERHEIDop.postcodeHuisnummer">8411XS 30</meta:user-defined>
    <meta:user-defined meta:name="OVERHEIDop.straatnaam">P W Janssenweg</meta:user-defined>
    <meta:user-defined meta:name="OVERHEIDop.woonplaats">Jubbeg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76</meta:user-defined>
    <meta:user-defined meta:name="OVERHEIDop.GmbID/DC.identifier">gmb-2020-132576</meta:user-defined>
    <meta:user-defined meta:name="OVERHEIDop.versieInformatie"/>
  </office:meta>
</office:document-meta>
</file>