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eel raam door houten plaat, Haakmos 32 (zaaknummer Z2020-000064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akmos 32</text:span>
            <text:span text:style-name="nadrukvet">–</text:span> ontvangen 19 mei 2020 voor het vervangen van een deel van het raam door een houten plaa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57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46.324 505954.209</meta:user-defined>
    <meta:user-defined meta:name="DC.title">Aanvraag Omgevingsvergunning, vervangen deel raam door houten plaat, Haakmos 32 (zaaknummer Z2020-00006422)</meta:user-defined>
    <meta:user-defined meta:name="OVERHEID.PostcodeHuisnummer/OVERHEIDop.postcodeHuisnummer">8043ME 32</meta:user-defined>
    <meta:user-defined meta:name="OVERHEIDop.straatnaam">Haakmos</meta:user-defined>
    <meta:user-defined meta:name="OVERHEIDop.woonplaats">Zwolle</meta:user-defined>
    <meta:user-defined meta:name="DCTERMS.W3CDTF/DCTERMS.available">2020-05-27</meta:user-defined>
    <meta:user-defined meta:name="DCTERMS.W3CDTF/OVERHEIDop.jaargang">2020</meta:user-defined>
    <meta:user-defined meta:name="OVERHEIDop.publicationIssue">132573</meta:user-defined>
    <meta:user-defined meta:name="OVERHEIDop.GmbID/DC.identifier">gmb-2020-132573</meta:user-defined>
    <meta:user-defined meta:name="OVERHEIDop.versieInformatie"/>
  </office:meta>
</office:document-meta>
</file>