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efdiep 24, 9745 DX Groningen – vergroten woning (ontvangstdatum 18-05-2020, dossiernummer 202072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75.539 582318.929</meta:user-defined>
    <meta:user-defined meta:name="DC.title">Aanvraag omgevingsvergunning: Kliefdiep 24, 9745 DX Groningen – vergroten woning (ontvangstdatum 18-05-2020, dossiernummer 202072802)</meta:user-defined>
    <meta:user-defined meta:name="OVERHEID.PostcodeHuisnummer/OVERHEIDop.postcodeHuisnummer">9745DX 24</meta:user-defined>
    <meta:user-defined meta:name="OVERHEIDop.straatnaam">Kliefdiep</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566</meta:user-defined>
    <meta:user-defined meta:name="OVERHEIDop.GmbID/DC.identifier">gmb-2020-132566</meta:user-defined>
    <meta:user-defined meta:name="OVERHEIDop.versieInformatie"/>
  </office:meta>
</office:document-meta>
</file>