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herbestemmen van een bestaand winkelpand tot 7 studio's - Stationsplein 19, 19A, 19B, 19C, 21, 21A en 21B,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19, 19A, 19B, 19C, 21, 21A en 21B, Weert, herbestemmen van een bestaand winkelpand tot 7 studio's, 1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8-2020</meta:user-defined>
    <dc:language>nl</dc:language>
    <meta:user-defined meta:name="OVERHEID.EPSG28992/DC.spatial">177178.8 362277.276</meta:user-defined>
    <meta:user-defined meta:name="DC.title">Gemeente Weert - verlening omgevingsvergunning - herbestemmen van een bestaand winkelpand tot 7 studio's - Stationsplein 19, 19A, 19B, 19C, 21, 21A en 21B,  Weert</meta:user-defined>
    <meta:user-defined meta:name="OVERHEID.PostcodeHuisnummer/OVERHEIDop.postcodeHuisnummer">6001CH 75</meta:user-defined>
    <meta:user-defined meta:name="OVERHEIDop.straatnaam">Stationsplein</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62</meta:user-defined>
    <meta:user-defined meta:name="OVERHEIDop.GmbID/DC.identifier">gmb-2020-132562</meta:user-defined>
    <meta:user-defined meta:name="OVERHEIDop.versieInformatie"/>
  </office:meta>
</office:document-meta>
</file>