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iskopswei 28 in De Wilgen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iskopswei 28 in De Wilgen, de bouw van een woning, ontvangen: 21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256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iskopswei 28 in De Wilgen, de bouw van een woning, ontvangen: 21 mei 2020</meta:user-defined>
    <dc:language>nl</dc:language>
    <meta:user-defined meta:name="OVERHEID.EPSG28992/DC.spatial">199175.12 568295.34</meta:user-defined>
    <meta:user-defined meta:name="DC.title">Gemeente Smallingerland - aanvraag omgevingsvergunning - Biskopswei 28 in De Wilgen, de bouw van een woning</meta:user-defined>
    <meta:user-defined meta:name="OVERHEID.PostcodeHuisnummer/OVERHEIDop.postcodeHuisnummer">9213VM 25</meta:user-defined>
    <meta:user-defined meta:name="OVERHEIDop.straatnaam">Biskopswei</meta:user-defined>
    <meta:user-defined meta:name="OVERHEIDop.woonplaats">De Wil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61</meta:user-defined>
    <meta:user-defined meta:name="OVERHEIDop.GmbID/DC.identifier">gmb-2020-132561</meta:user-defined>
    <meta:user-defined meta:name="OVERHEIDop.versieInformatie"/>
  </office:meta>
</office:document-meta>
</file>