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nrichting, Kranenpool 3,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nssum maken ter voldoening aan het bepaalde in artikel 8.41 lid 4 van de Wet milieubeheer bekend dat zij de een melding hebben ontvangen voor het starten van activiteiten van het Rijksvastgoedbedrijf op de locatie van USAG Benelux Brunssum, Kranenpool 3, 6443 VA Brunssum.</text:p>
            <text:p text:style-name="common-al">Datum melding: 2 december 2019</text:p>
            <text:p text:style-name="common-al"> Zaaknummer: 2019-208115</text:p>
            <text:p text:style-name="common-al"> De volgende activiteiten zijn gemeld: - Het starten van een inrichting voor het verblijven en recreëren van Amerikaanse militairen en hun familie. De inrichting valt onder de werking van het Activiteitenbesluit en de ministeriële regeling. Dit betekent dat de inrichting moet voldoen aan de voorschriften uit het Activiteitenbesluit en de ministeriële regeling die op de inrichting van toepassing zijn.</text:p>
            <text:p text:style-name="common-al"> Voor meer informatie kunt u het E-loket raadplegen via 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5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944 328541</meta:user-defined>
    <meta:user-defined meta:name="DC.title">Melding Activiteitenbesluit milieubeheer, oprichten van een inrichting, Kranenpool 3, Brunssum</meta:user-defined>
    <meta:user-defined meta:name="OVERHEID.PostcodeHuisnummer/OVERHEIDop.postcodeHuisnummer">6443VA 3</meta:user-defined>
    <meta:user-defined meta:name="OVERHEIDop.straatnaam">Kranenpool</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3256</meta:user-defined>
    <meta:user-defined meta:name="OVERHEIDop.GmbID/DC.identifier">gmb-2020-13256</meta:user-defined>
    <meta:user-defined meta:name="OVERHEIDop.versieInformatie"/>
  </office:meta>
</office:document-meta>
</file>