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weg 48, 9735 AH Groningen – aanbrengen tussenvloer en plaatsen 3 kozijnen (ontvangstdatum 15-05-2020, dossiernummer 202072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7.164 584205.481</meta:user-defined>
    <meta:user-defined meta:name="DC.title">Aanvraag omgevingsvergunning: Kardingerweg 48, 9735 AH Groningen – aanbrengen tussenvloer en plaatsen 3 kozijnen (ontvangstdatum 15-05-2020, dossiernummer 202072786)</meta:user-defined>
    <meta:user-defined meta:name="OVERHEID.PostcodeHuisnummer/OVERHEIDop.postcodeHuisnummer">9735AH 48</meta:user-defined>
    <meta:user-defined meta:name="OVERHEIDop.straatnaam">Kardinger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59</meta:user-defined>
    <meta:user-defined meta:name="OVERHEIDop.GmbID/DC.identifier">gmb-2020-132559</meta:user-defined>
    <meta:user-defined meta:name="OVERHEIDop.versieInformatie"/>
  </office:meta>
</office:document-meta>
</file>