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voor de Westerkade 30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8 mei 2020 een melding als bedoeld in de artikelen 28 en 39b van de Wet bodembescherming is ontvangen van Arcadis Nederland bv.</text:p>
            <text:p text:style-name="common-al">Deze melding betreft het voornemen de bodem ter hoogte van de Westerkade 30 (postcode 3116 GK) kadastraal bekend gemeente Schiedam sectie M nummer 3197 (gedeeltelijk) bekend onder de code AA060602104 te saneren volgens het Besluit uniforme saneringen categorie Immobiel (art. 1.2.a).</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1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25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078.318 435969.996</meta:user-defined>
    <meta:user-defined meta:name="DC.title">(Milieu-informatie) Wet bodembescherming; Besluit uniforme saneringen (voor de Westerkade 30 te Schiedam)</meta:user-defined>
    <meta:user-defined meta:name="OVERHEID.PostcodeHuisnummer/OVERHEIDop.postcodeHuisnummer">3116GK 30</meta:user-defined>
    <meta:user-defined meta:name="OVERHEIDop.straatnaam">Westerkade</meta:user-defined>
    <meta:user-defined meta:name="OVERHEIDop.woonplaats">Schiedam</meta:user-defined>
    <meta:user-defined meta:name="DCTERMS.W3CDTF/DCTERMS.available">2020-05-27</meta:user-defined>
    <meta:user-defined meta:name="DCTERMS.W3CDTF/OVERHEIDop.jaargang">2020</meta:user-defined>
    <meta:user-defined meta:name="OVERHEIDop.publicationIssue">132557</meta:user-defined>
    <meta:user-defined meta:name="OVERHEIDop.GmbID/DC.identifier">gmb-2020-132557</meta:user-defined>
    <meta:user-defined meta:name="OVERHEIDop.versieInformatie"/>
  </office:meta>
</office:document-meta>
</file>