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 sec: AE, perc.nr: 497, Groenehoven, Groningen – vergroten woning (ontvangstdatum 13-05-2020, dossiernummer 2020727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55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5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5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104.016 583465.847</meta:user-defined>
    <meta:user-defined meta:name="DC.title">Aanvraag omgevingsvergunning: Kad. sec: AE, perc.nr: 497, Groenehoven, Groningen – vergroten woning (ontvangstdatum 13-05-2020, dossiernummer 202072739)</meta:user-defined>
    <meta:user-defined meta:name="OVERHEID.PostcodeHuisnummer/OVERHEIDop.postcodeHuisnummer">9613DA 18</meta:user-defined>
    <meta:user-defined meta:name="OVERHEIDop.straatnaam">Rode Geus</meta:user-defined>
    <meta:user-defined meta:name="OVERHEIDop.woonplaats">Meerstad</meta:user-defined>
    <meta:user-defined meta:name="DCTERMS.W3CDTF/DCTERMS.available">2020-05-27</meta:user-defined>
    <meta:user-defined meta:name="DCTERMS.W3CDTF/OVERHEIDop.jaargang">2020</meta:user-defined>
    <meta:user-defined meta:name="OVERHEIDop.publicationIssue">132555</meta:user-defined>
    <meta:user-defined meta:name="OVERHEIDop.GmbID/DC.identifier">gmb-2020-132555</meta:user-defined>
    <meta:user-defined meta:name="OVERHEIDop.versieInformatie"/>
  </office:meta>
</office:document-meta>
</file>