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verlenging beslistermijn omgevingsvergunning - oprichten van een extra inrit - Boender 32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oender 32, Weert, oprichten van een extra inrit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55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184-2020</meta:user-defined>
    <dc:language>nl</dc:language>
    <meta:user-defined meta:name="OVERHEID.EPSG28992/DC.spatial">176698.876 364404.172</meta:user-defined>
    <meta:user-defined meta:name="DC.title">Gemeente Weert - verlenging beslistermijn omgevingsvergunning - oprichten van een extra inrit - Boender 32, Weert</meta:user-defined>
    <meta:user-defined meta:name="OVERHEID.PostcodeHuisnummer/OVERHEIDop.postcodeHuisnummer">6003EA 32</meta:user-defined>
    <meta:user-defined meta:name="OVERHEIDop.straatnaam">Boender</meta:user-defined>
    <meta:user-defined meta:name="OVERHEIDop.woonplaats">Wee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50</meta:user-defined>
    <meta:user-defined meta:name="OVERHEIDop.GmbID/DC.identifier">gmb-2020-132550</meta:user-defined>
    <meta:user-defined meta:name="OVERHEIDop.versieInformatie"/>
  </office:meta>
</office:document-meta>
</file>