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66/3, 9718 GN Groningen – vernieuwen van het dak en de zijkant van het pand (ontvangstdatum 13-05-2020, dossiernummer 202072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3.666 581632.091</meta:user-defined>
    <meta:user-defined meta:name="DC.title">Aanvraag omgevingsvergunning: Jozef Israelsstraat 66/3, 9718 GN Groningen – vernieuwen van het dak en de zijkant van het pand (ontvangstdatum 13-05-2020, dossiernummer 202072744)</meta:user-defined>
    <meta:user-defined meta:name="OVERHEID.PostcodeHuisnummer/OVERHEIDop.postcodeHuisnummer">9718GN 66</meta:user-defined>
    <meta:user-defined meta:name="OVERHEIDop.straatnaam">Jozef Isra??ls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48</meta:user-defined>
    <meta:user-defined meta:name="OVERHEIDop.GmbID/DC.identifier">gmb-2020-132548</meta:user-defined>
    <meta:user-defined meta:name="OVERHEIDop.versieInformatie"/>
  </office:meta>
</office:document-meta>
</file>