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mbtshalve opleggen maatwerkvoorschriften Activiteitenbesluit - EPAC BV - stellen van maatwerkvoorschriften voor geluid op grond van het Activiteitenbesluit - Risseweg 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sseweg 3, Weert, EPAC BV, stellen van maatwerkvoorschriften voor geluid op grond van het Activiteitenbesluit, 27 mei 2020</text:p>
              </text:list-item>
            </text:list>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54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4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4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83-2020</meta:user-defined>
    <dc:language>nl</dc:language>
    <meta:user-defined meta:name="OVERHEID.EPSG28992/DC.spatial">179040.066 363837.94</meta:user-defined>
    <meta:user-defined meta:name="DC.title">Gemeente Weert - ambtshalve opleggen maatwerkvoorschriften Activiteitenbesluit - EPAC BV - stellen van maatwerkvoorschriften voor geluid op grond van het Activiteitenbesluit - Risseweg 3, Weert</meta:user-defined>
    <meta:user-defined meta:name="OVERHEID.PostcodeHuisnummer/OVERHEIDop.postcodeHuisnummer">6004RM 3</meta:user-defined>
    <meta:user-defined meta:name="OVERHEIDop.straatnaam">Risseweg</meta:user-defined>
    <meta:user-defined meta:name="OVERHEIDop.woonplaats">Weert</meta:user-defined>
    <meta:user-defined meta:name="DCTERMS.W3CDTF/DCTERMS.available">2020-05-27</meta:user-defined>
    <meta:user-defined meta:name="DCTERMS.W3CDTF/OVERHEIDop.jaargang">2020</meta:user-defined>
    <meta:user-defined meta:name="OVERHEIDop.publicationIssue">132545</meta:user-defined>
    <meta:user-defined meta:name="OVERHEIDop.GmbID/DC.identifier">gmb-2020-132545</meta:user-defined>
    <meta:user-defined meta:name="OVERHEIDop.versieInformatie"/>
  </office:meta>
</office:document-meta>
</file>