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Van Zwedenlaan 1, 9744 DX Groningen – vellen 2 bomen (natuurcompensatie) (ontvangstdatum 14-05-2020, dossiernummer 202072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20.843 579991.592</meta:user-defined>
    <meta:user-defined meta:name="DC.title">Aanvraag omgevingsvergunning: Johan Van Zwedenlaan 1, 9744 DX Groningen – vellen 2 bomen (natuurcompensatie) (ontvangstdatum 14-05-2020, dossiernummer 202072762)</meta:user-defined>
    <meta:user-defined meta:name="OVERHEID.PostcodeHuisnummer/OVERHEIDop.postcodeHuisnummer">9744DX 1</meta:user-defined>
    <meta:user-defined meta:name="OVERHEIDop.straatnaam">Johan van Zweden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44</meta:user-defined>
    <meta:user-defined meta:name="OVERHEIDop.GmbID/DC.identifier">gmb-2020-132544</meta:user-defined>
    <meta:user-defined meta:name="OVERHEIDop.versieInformatie"/>
  </office:meta>
</office:document-meta>
</file>