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2, 5256 AN, Heusden, verbouwen (linker)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an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van het (linker)pand aan de Putterstraat 2 in Heusden. De vergunning is verzonden op 9 januari 2020 en bij de gemeente bekend onder nummer 6040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080</meta:user-defined>
    <dc:language>nl</dc:language>
    <meta:user-defined meta:name="OVERHEID.EPSG28992/DC.spatial">137784 416041</meta:user-defined>
    <meta:user-defined meta:name="DC.title">Gemeente Heusden - Omgevingsvergunning verleend - Putterstraat 2, 5256 AN, Heusden, verbouwen (linker)pand</meta:user-defined>
    <meta:user-defined meta:name="OVERHEID.PostcodeHuisnummer/OVERHEIDop.postcodeHuisnummer">5256AN 2</meta:user-defined>
    <meta:user-defined meta:name="OVERHEIDop.straatnaam">Putterstraat</meta:user-defined>
    <meta:user-defined meta:name="OVERHEIDop.woonplaats">Heus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54</meta:user-defined>
    <meta:user-defined meta:name="OVERHEIDop.GmbID/DC.identifier">gmb-2020-13254</meta:user-defined>
    <meta:user-defined meta:name="OVERHEIDop.versieInformatie"/>
  </office:meta>
</office:document-meta>
</file>