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valaan 64, 9715 GX Groningen – vellen 1 boom (ontvangstdatum 12-05-2020, dossiernummer 202072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6.241 583512.5</meta:user-defined>
    <meta:user-defined meta:name="DC.title">Aanvraag omgevingsvergunning: Javalaan 64, 9715 GX Groningen – vellen 1 boom (ontvangstdatum 12-05-2020, dossiernummer 202072689)</meta:user-defined>
    <meta:user-defined meta:name="OVERHEID.PostcodeHuisnummer/OVERHEIDop.postcodeHuisnummer">9715GX 64</meta:user-defined>
    <meta:user-defined meta:name="OVERHEIDop.straatnaam">Java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539</meta:user-defined>
    <meta:user-defined meta:name="OVERHEIDop.GmbID/DC.identifier">gmb-2020-132539</meta:user-defined>
    <meta:user-defined meta:name="OVERHEIDop.versieInformatie"/>
  </office:meta>
</office:document-meta>
</file>