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ingewaard - gebruik openbare grond in Huissen - 26 juni tot en met 4 september 2020 -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
            <text:span text:style-name="nadrukvet">Gebruik openbare grond in Huissen</text:span>
          </text:p>
            <text:p text:style-name="common-al">Containers, bouwkeet en bouwtoilet bij woningen aan de Markt in Huissen (zijde Stadsdam) van 26 juni tot en met 4 september 2020 (19-05-2020) ) <text:span text:style-name="nadrukvet"><text:span text:style-name="nadrukcur">(6851 AG)</text:span></text:span>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53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3285.979 438884.275</meta:user-defined>
    <meta:user-defined meta:name="DC.title">Gemeente Lingewaard - gebruik openbare grond in Huissen - 26 juni tot en met 4 september 2020 - Huissen</meta:user-defined>
    <meta:user-defined meta:name="OVERHEID.PostcodeHuisnummer/OVERHEIDop.postcodeHuisnummer">6851AG 12</meta:user-defined>
    <meta:user-defined meta:name="OVERHEIDop.straatnaam">Markt</meta:user-defined>
    <meta:user-defined meta:name="OVERHEIDop.woonplaats">Huiss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538</meta:user-defined>
    <meta:user-defined meta:name="OVERHEIDop.GmbID/DC.identifier">gmb-2020-132538</meta:user-defined>
    <meta:user-defined meta:name="OVERHEIDop.versieInformatie"/>
  </office:meta>
</office:document-meta>
</file>