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Zwolseweg 375 en 375A Wenum Wiesel</text:p>
      <text:section text:name="zakelijke-mededeling_id1-3-2" text:style-name="zakelijke-mededeling">
        <text:section text:name="zakelijke-mededeling-tekst_id1-3-2-1" text:style-name="zakelijke-mededeling-tekst">
          <text:section text:name="tekst_id1-3-2-1-1" text:style-name="tekst">
            <text:p text:style-name="common-al">Van 28 mei 2020 tot en met 8 juli 2020 ligt het ontwerp van het bestemmingsplan Zwolseweg 375 en 375A Wenum Wiesel met identificatiecode NL.IMRO.0200.bp1390-ont1 ter inzage. Het ontwerp betreft het wijzigen van de functie bedrijf in wonen.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Zwolseweg 375 en 375A Wenum Wiesel'.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W. de Kleuver telefoonnummer 14055.</text:p>
              </text:list-item>
              <text:list-item text:style-override="id1-3-2-1-1-3-3">
                <text:number>•</text:number>
                <text:p text:style-name="al">digitaal: vul het formulier in op onze website, www.apeldoorn.nl/reactiebestemmingsplan (inloggen met DigiD).</text:p>
              </text:list-item>
            </text:list>
            <text:p text:style-name="common-al">Het digitale bestemmingsplan is te raadplegen via onze website www.apeldoorn.nl/inzage, onder het kopje Ter inzage, Bestemmingsplannen.</text:p>
            <text:p text:style-name="common-al">Het ontwerp-bestemmingsplan ligt ook ter inzage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W. de Kleuver op telefoonnummer 14055 of via mail <text:a xlink:href="mailto:w.dekleuver@apeldoorn.nl" xlink:type="simple">w.dekleuver@apeldoorn.nl</text:a>. </text:p>
            <text:p text:style-name="last-al">Apeldoorn, 27 mei 202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53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53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peldoorn</meta:user-defined>
    <meta:user-defined meta:name="OVERHEID.Informatietype/DC.type">officiële publicatie</meta:user-defined>
    <meta:user-defined meta:name="OVERHEIDgvop.Informatietype/DC.type">Plannen | ruimtelijk</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uimtelijkplan/OVERHEIDop.bekendmakingBetreffendePlan">NL.IMRO.0200.bp1390-ont1</meta:user-defined>
    <dc:language>nl</dc:language>
    <meta:user-defined meta:name="OVERHEID.EPSG28992/DC.spatial">193499.025 473812.627</meta:user-defined>
    <meta:user-defined meta:name="DC.title">Ontwerp bestemmingsplan Zwolseweg 375 en 375A Wenum Wiesel</meta:user-defined>
    <meta:user-defined meta:name="OVERHEID.PostcodeHuisnummer/OVERHEIDop.postcodeHuisnummer">7345AD 375</meta:user-defined>
    <meta:user-defined meta:name="OVERHEIDop.straatnaam">Zwolseweg</meta:user-defined>
    <meta:user-defined meta:name="OVERHEIDop.woonplaats">Wenum Wiesel</meta:user-defined>
    <meta:user-defined meta:name="DCTERMS.W3CDTF/DCTERMS.available">2020-05-27</meta:user-defined>
    <meta:user-defined meta:name="DCTERMS.W3CDTF/OVERHEIDop.jaargang">2020</meta:user-defined>
    <meta:user-defined meta:name="OVERHEIDop.publicationIssue">132536</meta:user-defined>
    <meta:user-defined meta:name="OVERHEIDop.GmbID/DC.identifier">gmb-2020-132536</meta:user-defined>
    <meta:user-defined meta:name="OVERHEIDop.versieInformatie"/>
  </office:meta>
</office:document-meta>
</file>