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28, 7316 D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0 </text:p>
            <text:p text:style-name="common-al">Wabonummer: D20/024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61</meta:user-defined>
    <dc:language>nl</dc:language>
    <meta:user-defined meta:name="OVERHEID.EPSG28992/DC.spatial">197170.437 471739.414</meta:user-defined>
    <meta:user-defined meta:name="DC.title">Aanvraag omgevingsvergunning Frederikslaan 28, 7316 DP Apeldoorn, het kappen van een boom</meta:user-defined>
    <meta:user-defined meta:name="OVERHEID.PostcodeHuisnummer/OVERHEIDop.postcodeHuisnummer">7323XL 13</meta:user-defined>
    <meta:user-defined meta:name="OVERHEIDop.straatnaam">Broekhuysenweg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6985</meta:user-defined>
    <meta:user-defined meta:name="OVERHEIDop.publicationIssue">132534</meta:user-defined>
    <meta:user-defined meta:name="OVERHEIDop.GmbID/DC.identifier">gmb-2020-132534</meta:user-defined>
    <meta:user-defined meta:name="OVERHEIDop.versieInformatie"/>
  </office:meta>
</office:document-meta>
</file>