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spolder 5,6 en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Doespolder 5,6 en 7, wijzigen beschoeiing</text:p>
            <text:p text:style-name="common-al">Ingediend 24 me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25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6.683 520339.889</meta:user-defined>
    <meta:user-defined meta:name="DC.title">Doespolder 5,6 en 7 INGEDIENDE AANVRAAG OMGEVINGSVERGUNNING</meta:user-defined>
    <meta:user-defined meta:name="OVERHEID.PostcodeHuisnummer/OVERHEIDop.postcodeHuisnummer">1689CX 5</meta:user-defined>
    <meta:user-defined meta:name="OVERHEIDop.straatnaam">Doespolder</meta:user-defined>
    <meta:user-defined meta:name="OVERHEIDop.woonplaats">Zwaa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526</meta:user-defined>
    <meta:user-defined meta:name="OVERHEIDop.GmbID/DC.identifier">gmb-2020-132526</meta:user-defined>
    <meta:user-defined meta:name="OVERHEIDop.versieInformatie"/>
  </office:meta>
</office:document-meta>
</file>