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Gijzelsestraat 16, 5074RS in Biezenmortel (55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trekking van de omgevingsvergunning (OBM)</text:p>
            <text:p text:style-name="common-al">Activiteit: OBM</text:p>
            <text:p text:style-name="common-al">Datum verleend: 25 juli 2005</text:p>
            <text:p text:style-name="common-al"/>
            <text:p text:style-name="common-al">Burgemeester en wethouders van Haaren maken bekend dat zij de omgevingsvergunning beperkt milieutoets (OBM) willen intrekken, middels de <text:span text:style-name="nadrukondlijn">uitgebreide</text:span> voorbereidingsprocedure. </text:p>
            <text:p text:style-name="common-al">De ontwerpbeschikking en alle relevante stukken liggen van 28 mei 2020 tot en met 10 juli 2020 tijdens openingstijden van het gemeentehuis ter inzage bij de Gemeentewinkel. Om deze documenten in te zien dient u <text:span text:style-name="nadrukondlijn">een afspraak</text:span> te maken, op verzoek kunnen ze u ook digitaal worden toegezonden. Hiervoor kunt u bellen naar (0411 - 62 72 82 of mailen naar gemeente@haaren.nl).</text:p>
            <text:p text:style-name="common-al"/>
            <text:p text:style-name="last-al">Gemotiveerde zienswijzen kunnen door iedereen zowel schriftelijk als mondeling tot en met 10 juli 2020 bij de <text:span text:style-name="nadrukondlijn">Omgevingsdienst Brabant Noord</text:span> (postbus 88, 5430 AB Cuijk) worden ingediend. Belanghebbenden die op de hierboven omschreven wijze zienswijzen hebben ingebracht en belanghebbenden die kunnen aantonen dat zij redelijkerwijs niet eerder in staat waren zienswijze in te brengen, kunnen tegen de definitieve intrekking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3252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en</meta:user-defined>
    <meta:user-defined meta:name="OVERHEID.Informatietype/DC.type">officiële publicatie</meta:user-defined>
    <meta:user-defined meta:name="OVERHEIDgvop.Informatietype/DC.type">Beschikkingen | aanvraa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141704.458 404363.91</meta:user-defined>
    <meta:user-defined meta:name="DC.title">Ontwerpbeschikking Gijzelsestraat 16, 5074RS in Biezenmortel (55741)</meta:user-defined>
    <meta:user-defined meta:name="OVERHEID.PostcodeHuisnummer/OVERHEIDop.postcodeHuisnummer">5074RS 16</meta:user-defined>
    <meta:user-defined meta:name="OVERHEIDop.straatnaam">Gijzelsestraat</meta:user-defined>
    <meta:user-defined meta:name="OVERHEIDop.woonplaats">Biezenmortel</meta:user-defined>
    <meta:user-defined meta:name="DCTERMS.W3CDTF/DCTERMS.available">2020-05-28</meta:user-defined>
    <meta:user-defined meta:name="DCTERMS.W3CDTF/OVERHEIDop.jaargang">2020</meta:user-defined>
    <meta:user-defined meta:name="OVERHEIDop.publicationIssue">132525</meta:user-defined>
    <meta:user-defined meta:name="OVERHEIDop.GmbID/DC.identifier">gmb-2020-132525</meta:user-defined>
    <meta:user-defined meta:name="OVERHEIDop.versieInformatie"/>
  </office:meta>
</office:document-meta>
</file>