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enstraat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abenstraat 17, uitbreiden woning</text:p>
            <text:p text:style-name="common-al">Ingediend 23 me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25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25.522 518167.278</meta:user-defined>
    <meta:user-defined meta:name="DC.title">Wabenstraat 17 INGEDIENDE AANVRAAG OMGEVINGSVERGUNNING</meta:user-defined>
    <meta:user-defined meta:name="OVERHEID.PostcodeHuisnummer/OVERHEIDop.postcodeHuisnummer">1624GM 17</meta:user-defined>
    <meta:user-defined meta:name="OVERHEIDop.straatnaam">Wabenstraat</meta:user-defined>
    <meta:user-defined meta:name="OVERHEIDop.woonplaats">Hoo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23</meta:user-defined>
    <meta:user-defined meta:name="OVERHEIDop.GmbID/DC.identifier">gmb-2020-132523</meta:user-defined>
    <meta:user-defined meta:name="OVERHEIDop.versieInformatie"/>
  </office:meta>
</office:document-meta>
</file>