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wijzigen van bouwmarkt - verkoop gasflessen - Nijverheidsstraat 2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2975</text:p>
            <text:p text:style-name="common-al">AIM-nummer: A9wo34mpguj</text:p>
            <text:p text:style-name="common-al">Datum indiening: 10 maart 2020</text:p>
            <text:p text:style-name="common-al">Omschrijving: het wijzigen van bouwmarkt - verkoop gasflessen</text:p>
            <text:p text:style-name="common-al">Adres: Nijverheidsstraat 27 Huissen</text:p>
            <text:p text:style-name="common-al">Besluit: Melding volledig</text:p>
            <text:p text:style-name="common-al">Datum ondertekening: 15 mei 2020</text:p>
            <text:p text:style-name="common-al">Datum verzending: 15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51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975</meta:user-defined>
    <dc:language>nl</dc:language>
    <meta:user-defined meta:name="OVERHEID.EPSG28992/DC.spatial">191538.367 436083.992</meta:user-defined>
    <meta:user-defined meta:name="DC.title">Gemeente Lingewaard - melding - wijzigen van bouwmarkt - verkoop gasflessen - Nijverheidsstraat 27, Huissen</meta:user-defined>
    <meta:user-defined meta:name="OVERHEID.PostcodeHuisnummer/OVERHEIDop.postcodeHuisnummer">6851EJ 27</meta:user-defined>
    <meta:user-defined meta:name="OVERHEIDop.straatnaam">Nijverheidsstraat</meta:user-defined>
    <meta:user-defined meta:name="OVERHEIDop.woonplaats">Huis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19</meta:user-defined>
    <meta:user-defined meta:name="OVERHEIDop.GmbID/DC.identifier">gmb-2020-132519</meta:user-defined>
    <meta:user-defined meta:name="OVERHEIDop.versieInformatie"/>
  </office:meta>
</office:document-meta>
</file>