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gerbeekstraat 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ngerbeekstraat 3, 6367 BP Voerendaal, voor het verbreden van de inrit, zaaknummer 7961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25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689.62 321232.54</meta:user-defined>
    <meta:user-defined meta:name="DC.title">Aanvraag omgevingsvergunning Hongerbeekstraat 3, Voerendaal</meta:user-defined>
    <meta:user-defined meta:name="OVERHEID.PostcodeHuisnummer/OVERHEIDop.postcodeHuisnummer">6367BP 3</meta:user-defined>
    <meta:user-defined meta:name="OVERHEIDop.straatnaam">Hongerbeekstraat</meta:user-defined>
    <meta:user-defined meta:name="OVERHEIDop.woonplaats">Voerend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518</meta:user-defined>
    <meta:user-defined meta:name="OVERHEIDop.GmbID/DC.identifier">gmb-2020-132518</meta:user-defined>
    <meta:user-defined meta:name="OVERHEIDop.versieInformatie"/>
  </office:meta>
</office:document-meta>
</file>