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30a 7681DN Vroomshoop, bouwen van een schuur met overkapping, ontvangen 24-5-2020, zaaknummer 1700ESUITE2297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ranjestraat 30a 7681DN Vroomshoop</text:p>
            <text:p text:style-name="common-al">Project: bouwen van een schuur met overkapping</text:p>
            <text:p text:style-name="common-al">Ingekomen: 24-05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251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schuur met overkapping</meta:user-defined>
    <dc:language>nl</dc:language>
    <meta:user-defined meta:name="OVERHEID.EPSG28992/DC.spatial">235682.000193819 497244.000466593</meta:user-defined>
    <meta:user-defined meta:name="DC.title">Gemeente Twenterand - aanvraag omgevingsvergunning, Oranjestraat 30a 7681DN Vroomshoop, bouwen van een schuur met overkapping, ontvangen 24-5-2020, zaaknummer 1700ESUITE229762020</meta:user-defined>
    <meta:user-defined meta:name="OVERHEID.PostcodeHuisnummer/OVERHEIDop.postcodeHuisnummer">7681DN 30</meta:user-defined>
    <meta:user-defined meta:name="OVERHEIDop.straatnaam">Oranjestraat</meta:user-defined>
    <meta:user-defined meta:name="OVERHEIDop.woonplaats">Vroomshoo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515</meta:user-defined>
    <meta:user-defined meta:name="OVERHEIDop.GmbID/DC.identifier">gmb-2020-132515</meta:user-defined>
    <meta:user-defined meta:name="OVERHEIDop.versieInformatie"/>
  </office:meta>
</office:document-meta>
</file>