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realisatie gesloten bodemenergiesysteem - Vliegaan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17321</text:p>
            <text:p text:style-name="common-al">Datum indiening: 7 januari 2020</text:p>
            <text:p text:style-name="common-al">Omschrijving: Realisatie gesloten bodemenergiesysteem</text:p>
            <text:p text:style-name="common-al">Adres: Vliegaan 2 Huissen</text:p>
            <text:p text:style-name="common-al">Besluit: Melding volledig</text:p>
            <text:p text:style-name="common-al">Datum ondertekening: 19 mei 2020</text:p>
            <text:p text:style-name="common-al">Datum verzending: 1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51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7321</meta:user-defined>
    <dc:language>nl</dc:language>
    <meta:user-defined meta:name="OVERHEID.EPSG28992/DC.spatial">192565.13 437278.958</meta:user-defined>
    <meta:user-defined meta:name="DC.title">Gemeente Lingewaard - melding - realisatie gesloten bodemenergiesysteem - Vliegaan 2, Huissen</meta:user-defined>
    <meta:user-defined meta:name="OVERHEID.PostcodeHuisnummer/OVERHEIDop.postcodeHuisnummer">6851DX 2</meta:user-defined>
    <meta:user-defined meta:name="OVERHEIDop.straatnaam">Vliegaan</meta:user-defined>
    <meta:user-defined meta:name="OVERHEIDop.woonplaats">Huis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14</meta:user-defined>
    <meta:user-defined meta:name="OVERHEIDop.GmbID/DC.identifier">gmb-2020-132514</meta:user-defined>
    <meta:user-defined meta:name="OVERHEIDop.versieInformatie"/>
  </office:meta>
</office:document-meta>
</file>