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51 te Maastricht. Kennisgeving nieuwe aanvraag omgevingsvergunning, het verlagen van de trottoirband en het trottoir t.b.v. het vergroten van de toegankelijkheid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57WB</text:p>
            <text:p text:style-name="common-al">
            <text:span text:style-name="nadrukvet">Pommardlaan 51 te Maastricht</text:span>
          </text:p>
            <text:p text:style-name="common-al">
            <text:span text:style-name="nadrukvet">het verlagen van de trottoirband en het trottoir t.b.v. het vergroten van de toegankelijkheid van de woning</text:span>
          </text:p>
            <text:p text:style-name="common-al"/>
            <text:p text:style-name="common-al">
            <text:span text:style-name="nadrukvet">Datum ontvangst aanvraag:</text:span> 20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50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12.94 316187.22</meta:user-defined>
    <meta:user-defined meta:name="DC.title">Pommardlaan 51 te Maastricht. Kennisgeving nieuwe aanvraag omgevingsvergunning, het verlagen van de trottoirband en het trottoir t.b.v. het vergroten van de toegankelijkheid van de woning</meta:user-defined>
    <meta:user-defined meta:name="OVERHEID.PostcodeHuisnummer/OVERHEIDop.postcodeHuisnummer">6213GV 51</meta:user-defined>
    <meta:user-defined meta:name="OVERHEIDop.straatnaam">Pommardlaan</meta:user-defined>
    <meta:user-defined meta:name="OVERHEIDop.woonplaats">Maas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08</meta:user-defined>
    <meta:user-defined meta:name="OVERHEIDop.GmbID/DC.identifier">gmb-2020-132508</meta:user-defined>
    <meta:user-defined meta:name="OVERHEIDop.versieInformatie"/>
  </office:meta>
</office:document-meta>
</file>