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Harbrinkhoek,  Noordegraafsingel /  Almeloseweg: bouwen  mari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Harbrinkhoek, Noordegraafsingel/Almeloseweg </text:p>
            <text:p text:style-name="common-al">Project: het bouwen van een mariakapel</text:p>
            <text:p text:style-name="common-al">Ingekomen: 01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250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mariakapel</meta:user-defined>
    <dc:language>nl</dc:language>
    <meta:user-defined meta:name="OVERHEID.EPSG28992/DC.spatial">246017.328203289 489056.366461545</meta:user-defined>
    <meta:user-defined meta:name="DC.title">Gemeente Tubbergen - omgevingsvergunning verlenging beslissingstermijn - Harbrinkhoek,  Noordegraafsingel /  Almeloseweg: bouwen  mariakapel</meta:user-defined>
    <meta:user-defined meta:name="OVERHEID.PostcodeHuisnummer/OVERHEIDop.postcodeHuisnummer">7615PX 16</meta:user-defined>
    <meta:user-defined meta:name="OVERHEIDop.straatnaam">Noordegraafsingel</meta:user-defined>
    <meta:user-defined meta:name="OVERHEIDop.woonplaats">Harbrinkh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505</meta:user-defined>
    <meta:user-defined meta:name="OVERHEIDop.GmbID/DC.identifier">gmb-2020-132505</meta:user-defined>
    <meta:user-defined meta:name="OVERHEIDop.versieInformatie"/>
  </office:meta>
</office:document-meta>
</file>