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school tot kinderopvang en BSO en brandveilig gebruiken kinderopvang en BSO, Anemoonstraat 1, 9679 E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5/2020, verbouwen school tot kinderopvang en BSO en brandveilig gebruiken kinderopvang en BSO, Anemoonstraat 1, 9679 E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5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94 577332</meta:user-defined>
    <meta:user-defined meta:name="DC.title">Gemeente Oldambt, ingediende aanvraag omgevingsvergunning, verbouwen school tot kinderopvang en BSO en brandveilig gebruiken kinderopvang en BSO, Anemoonstraat 1, 9679 EL Scheemda</meta:user-defined>
    <meta:user-defined meta:name="OVERHEID.PostcodeHuisnummer/OVERHEIDop.postcodeHuisnummer">9679EL 1</meta:user-defined>
    <meta:user-defined meta:name="OVERHEIDop.straatnaam">Anemoonstraat</meta:user-defined>
    <meta:user-defined meta:name="OVERHEIDop.woonplaats">Scheem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01</meta:user-defined>
    <meta:user-defined meta:name="OVERHEIDop.GmbID/DC.identifier">gmb-2020-132501</meta:user-defined>
    <meta:user-defined meta:name="OVERHEIDop.versieInformatie"/>
  </office:meta>
</office:document-meta>
</file>