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starten van onderhoud en reparaties auto’s - De Houtakker 12B Kad. sect: F nr: 2940, 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4166</text:p>
            <text:p text:style-name="common-al">AIM-nummer: A9zoqs9xw1w</text:p>
            <text:p text:style-name="common-al">Datum indiening: 20 maart 2020</text:p>
            <text:p text:style-name="common-al">Omschrijving: starten van onderhoud en reparaties auto’s</text:p>
            <text:p text:style-name="common-al">Adres: De Houtakker 12B Kad. sect: F nr: 2940,  Bemmel </text:p>
            <text:p text:style-name="common-al">Besluit: Melding volledig</text:p>
            <text:p text:style-name="common-al">Datum ondertekening: 14 mei 2020</text:p>
            <text:p text:style-name="common-al">Datum verzending: 1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5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166</meta:user-defined>
    <dc:language>nl</dc:language>
    <meta:user-defined meta:name="OVERHEID.EPSG28992/DC.spatial">190936.83 434495.827</meta:user-defined>
    <meta:user-defined meta:name="DC.title">Gemeente Lingewaard - melding - starten van onderhoud en reparaties auto’s - De Houtakker 12B Kad. sect: F nr: 2940,  Bemmel</meta:user-defined>
    <meta:user-defined meta:name="OVERHEID.PostcodeHuisnummer/OVERHEIDop.postcodeHuisnummer">6681CW 12</meta:user-defined>
    <meta:user-defined meta:name="OVERHEIDop.straatnaam">de Houtakker</meta:user-defined>
    <meta:user-defined meta:name="OVERHEIDop.woonplaats">Be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00</meta:user-defined>
    <meta:user-defined meta:name="OVERHEIDop.GmbID/DC.identifier">gmb-2020-132500</meta:user-defined>
    <meta:user-defined meta:name="OVERHEIDop.versieInformatie"/>
  </office:meta>
</office:document-meta>
</file>