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- inkoop, verkoop en onderhoud motorfietsen - De Houtakker 12C Kad. sect: F nr: 294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3864</text:p>
            <text:p text:style-name="common-al">AIM-nummer: A9zosx3609o </text:p>
            <text:p text:style-name="common-al">Datum indiening: 20 maart 2020</text:p>
            <text:p text:style-name="common-al">Omschrijving: het oprichten van - inkoop, verkoop en onderhoud motorfietsen</text:p>
            <text:p text:style-name="common-al">Adres: De Houtakker 12C Kad. sect: F nr: 2940, Bemmel</text:p>
            <text:p text:style-name="common-al">Besluit: Melding volledig</text:p>
            <text:p text:style-name="common-al">Datum ondertekening: 12 mei 2020</text:p>
            <text:p text:style-name="common-al">Datum verzending: 1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864</meta:user-defined>
    <dc:language>nl</dc:language>
    <meta:user-defined meta:name="OVERHEID.EPSG28992/DC.spatial">190954.155 434480.019</meta:user-defined>
    <meta:user-defined meta:name="DC.title">Gemeente Lingewaard - melding - oprichten van - inkoop, verkoop en onderhoud motorfietsen - De Houtakker 12C Kad. sect: F nr: 2940, Bemmel</meta:user-defined>
    <meta:user-defined meta:name="OVERHEID.PostcodeHuisnummer/OVERHEIDop.postcodeHuisnummer">6681CW 12</meta:user-defined>
    <meta:user-defined meta:name="OVERHEIDop.straatnaam">de Houtakker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97</meta:user-defined>
    <meta:user-defined meta:name="OVERHEIDop.GmbID/DC.identifier">gmb-2020-132497</meta:user-defined>
    <meta:user-defined meta:name="OVERHEIDop.versieInformatie"/>
  </office:meta>
</office:document-meta>
</file>