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Koningsweg 4, 5296KV in Esch (SM568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sbestverwijdering garage en atelier</text:p>
            <text:p text:style-name="common-al">Datum ontvankelijk: 01-05-2020</text:p>
            <text:p text:style-name="common-al"/>
            <text:p text:style-name="last-al">
            <text:span text:style-name="nadrukcur">Aangegeven is de datum dat de melding ontvankelijk is. Tegen deze meldingen kunnen geen bezwaren of zienswijzen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132486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8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8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meta:user-defined meta:name="OVERHEID.TaxonomieBeleidsagenda/OVERHEID.category">Zorg en gezondheid | Organisatie en beleid</meta:user-defined>
    <dc:language>nl</dc:language>
    <meta:user-defined meta:name="OVERHEID.EPSG28992/DC.spatial">148633.072 401831.343</meta:user-defined>
    <meta:user-defined meta:name="DC.title">Acceptatie sloopmelding Koningsweg 4, 5296KV in Esch (SM56849)</meta:user-defined>
    <meta:user-defined meta:name="OVERHEID.PostcodeHuisnummer/OVERHEIDop.postcodeHuisnummer">5296KV 4</meta:user-defined>
    <meta:user-defined meta:name="OVERHEIDop.straatnaam">Koningsweg</meta:user-defined>
    <meta:user-defined meta:name="OVERHEIDop.woonplaats">Esch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2486</meta:user-defined>
    <meta:user-defined meta:name="OVERHEIDop.GmbID/DC.identifier">gmb-2020-132486</meta:user-defined>
    <meta:user-defined meta:name="OVERHEIDop.versieInformatie"/>
  </office:meta>
</office:document-meta>
</file>