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 garage en bouwen carport, Bikkershorn 17, 9678 R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5/2020, veranderen garage en bouwen carport, Bikkershorn 17, 9678 R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47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93 574772</meta:user-defined>
    <meta:user-defined meta:name="DC.title">Gemeente Oldambt, ingediende aanvraag omgevingsvergunning, veranderen garage en bouwen carport, Bikkershorn 17, 9678 RH Westerlee</meta:user-defined>
    <meta:user-defined meta:name="OVERHEID.PostcodeHuisnummer/OVERHEIDop.postcodeHuisnummer">9678RH 17</meta:user-defined>
    <meta:user-defined meta:name="OVERHEIDop.straatnaam">Bikkershorn</meta:user-defined>
    <meta:user-defined meta:name="OVERHEIDop.woonplaats">Westerle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77</meta:user-defined>
    <meta:user-defined meta:name="OVERHEIDop.GmbID/DC.identifier">gmb-2020-132477</meta:user-defined>
    <meta:user-defined meta:name="OVERHEIDop.versieInformatie"/>
  </office:meta>
</office:document-meta>
</file>