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twee bomen op het voorerf - Munnikhofsestraat 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369</text:p>
            <text:p text:style-name="common-al">OLO-nummer: 5158119</text:p>
            <text:p text:style-name="common-al">Datum indiening: 11 mei 2020</text:p>
            <text:p text:style-name="common-al">Omschrijving: het kappen van twee bomen op het voorerf</text:p>
            <text:p text:style-name="common-al">Adres: Munnikhofsestraat 9 Gendt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7369</meta:user-defined>
    <dc:language>nl</dc:language>
    <meta:user-defined meta:name="OVERHEID.EPSG28992/DC.spatial">196191 432718</meta:user-defined>
    <meta:user-defined meta:name="DC.title">Gemeente Lingewaard – aanvraag omgevingsvergunning - kappen van twee bomen op het voorerf - Munnikhofsestraat 9, Gendt</meta:user-defined>
    <meta:user-defined meta:name="OVERHEID.PostcodeHuisnummer/OVERHEIDop.postcodeHuisnummer">6691HG 9</meta:user-defined>
    <meta:user-defined meta:name="OVERHEIDop.straatnaam">Munnikhofsestraat</meta:user-defined>
    <meta:user-defined meta:name="OVERHEIDop.woonplaats">Gend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76</meta:user-defined>
    <meta:user-defined meta:name="OVERHEIDop.GmbID/DC.identifier">gmb-2020-132476</meta:user-defined>
    <meta:user-defined meta:name="OVERHEIDop.versieInformatie"/>
  </office:meta>
</office:document-meta>
</file>