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0 me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5-05 7941 EP Meursingeweg 4 te Meppel  vervangen van een dagbunker</text:p>
            <text:p text:style-name="common-al"/>
            <text:p text:style-name="common-al">19-05 7943 KA Hoogeveenseweg 40 A te Meppel  plaatsen van een tuinkas </text:p>
            <text:p text:style-name="common-al"/>
            <text:p text:style-name="common-al">19-05 7942 TR Heinsiusstraat 2 te Meppel  renoveren van een woning en uitvoeren energiebesparende maatregelen  </text:p>
            <text:p text:style-name="common-al"/>
            <text:p text:style-name="tussenkopcur">Nijeveen</text:p>
            <text:p text:style-name="common-al">18-05 7948 BR Dorpsstraat 10 te Nijeveen vervangen van de winkelwagenstalling, met overkapp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247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802.454 523830.85</meta:user-defined>
    <meta:user-defined meta:name="OVERHEID.EPSG28992/DC.spatial">207658.42 527525.166</meta:user-defined>
    <meta:user-defined meta:name="OVERHEID.EPSG28992/DC.spatial">211368.122 522872.107</meta:user-defined>
    <meta:user-defined meta:name="OVERHEID.EPSG28992/DC.spatial">209245.675 524142.18</meta:user-defined>
    <meta:user-defined meta:name="DC.title">Aanvragen omgevingsvergunningen week 22</meta:user-defined>
    <meta:user-defined meta:name="OVERHEID.PostcodeHuisnummer/OVERHEIDop.postcodeHuisnummer">7941EP 4</meta:user-defined>
    <meta:user-defined meta:name="OVERHEID.PostcodeHuisnummer/OVERHEIDop.postcodeHuisnummer">7948BR 10</meta:user-defined>
    <meta:user-defined meta:name="OVERHEID.PostcodeHuisnummer/OVERHEIDop.postcodeHuisnummer">7943KA 40</meta:user-defined>
    <meta:user-defined meta:name="OVERHEID.PostcodeHuisnummer/OVERHEIDop.postcodeHuisnummer">7942TR 2</meta:user-defined>
    <meta:user-defined meta:name="OVERHEIDop.straatnaam">Meursingeweg</meta:user-defined>
    <meta:user-defined meta:name="OVERHEIDop.straatnaam">Dorpsstraat</meta:user-defined>
    <meta:user-defined meta:name="OVERHEIDop.straatnaam">Hoogeveenseweg</meta:user-defined>
    <meta:user-defined meta:name="OVERHEIDop.straatnaam">Heinsiusstraat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74</meta:user-defined>
    <meta:user-defined meta:name="OVERHEIDop.GmbID/DC.identifier">gmb-2020-132474</meta:user-defined>
    <meta:user-defined meta:name="OVERHEIDop.versieInformatie"/>
  </office:meta>
</office:document-meta>
</file>