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ingen met gevolgen voor beschermde monumenten, Kerkstraat 1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ingen met gevolgen voor beschermde monumenten (onderhouden/restaureren parochiekerk H. Gregorius de Grote), op het adres Kerkstraat 135 te Brunssum. (De beschikking is op 20 mei 2020 verzonden.)</text:p>
            <text:p text:style-name="common-al">Dossiernummer: 19494</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4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5.864 329076.129</meta:user-defined>
    <meta:user-defined meta:name="DC.title">Verleende omgevingsvergunning voor handelingen met gevolgen voor beschermde monumenten, Kerkstraat 135, Brunssum</meta:user-defined>
    <meta:user-defined meta:name="OVERHEID.PostcodeHuisnummer/OVERHEIDop.postcodeHuisnummer">6441BD 135</meta:user-defined>
    <meta:user-defined meta:name="OVERHEIDop.straatnaam">Kerk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2471</meta:user-defined>
    <meta:user-defined meta:name="OVERHEIDop.GmbID/DC.identifier">gmb-2020-132471</meta:user-defined>
    <meta:user-defined meta:name="OVERHEIDop.versieInformatie"/>
  </office:meta>
</office:document-meta>
</file>