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realiseren van een overdekte parkeerplaats - Hendrik Braamstraat 3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27770</text:p>
            <text:p text:style-name="common-al">OLO-nummer: 5173691</text:p>
            <text:p text:style-name="common-al">Datum indiening: 17 mei 2020</text:p>
            <text:p text:style-name="common-al">Omschrijving: het realiseren van een overdekte parkeerplaats </text:p>
            <text:p text:style-name="common-al">Adres: Hendrik Braamstraat 3 Gendt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247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7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7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7770</meta:user-defined>
    <dc:language>nl</dc:language>
    <meta:user-defined meta:name="OVERHEID.EPSG28992/DC.spatial">194899 431979</meta:user-defined>
    <meta:user-defined meta:name="DC.title">Gemeente Lingewaard – aanvraag omgevingsvergunning - realiseren van een overdekte parkeerplaats - Hendrik Braamstraat 3, Gendt</meta:user-defined>
    <meta:user-defined meta:name="OVERHEID.PostcodeHuisnummer/OVERHEIDop.postcodeHuisnummer">6691ZA 3</meta:user-defined>
    <meta:user-defined meta:name="OVERHEIDop.straatnaam">Hendrik Braamstraat</meta:user-defined>
    <meta:user-defined meta:name="OVERHEIDop.woonplaats">Gend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470</meta:user-defined>
    <meta:user-defined meta:name="OVERHEIDop.GmbID/DC.identifier">gmb-2020-132470</meta:user-defined>
    <meta:user-defined meta:name="OVERHEIDop.versieInformatie"/>
  </office:meta>
</office:document-meta>
</file>