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plaatsen van 10 dubbelzijdige posterframes aan lantaarnpalen - Herckenrathweg Bemmel (2x), Ressensestraat Ressen, van der Mondeweg Haalderen, Langestraat Gendt, Pannerdenseweg Doornenburg, Leutsestraat Angeren, Stadswal Nielant Karstraat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27716</text:p>
            <text:p text:style-name="common-al">Datum indiening: 14 mei 2020</text:p>
            <text:p text:style-name="common-al">Omschrijving: het plaatsen van 10 dubbelzijdige posterframes aan lantaarnpalen </text:p>
            <text:p text:style-name="common-al">Adres: Herckenrathweg Bemmel (2x), Ressensestraat Ressen, van der Mondeweg Haalderen, Langestraat Gendt, Pannerdenseweg Doornenburg, Leutsestraat Angeren, Stadswal Nielant Karstraat Huissen</text:p>
            <text:p text:style-name="common-al">Activiteiten: Bouwen, Strijdig gebruik gronden/bouwwerken met RO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2469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46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46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Natuur en milieu | Organisatie en beleid</meta:user-defined>
    <meta:user-defined meta:name="OVERHEIDop.referentienummer">1952127716</meta:user-defined>
    <dc:language>nl</dc:language>
    <meta:user-defined meta:name="OVERHEID.EPSG28992/DC.spatial">190490.288 434102.888</meta:user-defined>
    <meta:user-defined meta:name="OVERHEID.EPSG28992/DC.spatial">188510.783 433786.391</meta:user-defined>
    <meta:user-defined meta:name="OVERHEID.EPSG28992/DC.spatial">192849.406 432680.621</meta:user-defined>
    <meta:user-defined meta:name="DC.title">Gemeente Lingewaard – aanvraag omgevingsvergunning - plaatsen van 10 dubbelzijdige posterframes aan lantaarnpalen - Herckenrathweg Bemmel (2x), Ressensestraat Ressen, van der Mondeweg Haalderen, Langestraat Gendt, Pannerdenseweg Doornenburg, Leutsestraat Angeren, Stadswal Nielant Karstraat Huissen</meta:user-defined>
    <meta:user-defined meta:name="OVERHEID.PostcodeHuisnummer/OVERHEIDop.postcodeHuisnummer">6684DA 32</meta:user-defined>
    <meta:user-defined meta:name="OVERHEID.PostcodeHuisnummer/OVERHEIDop.postcodeHuisnummer">6685BN 6</meta:user-defined>
    <meta:user-defined meta:name="OVERHEIDop.straatnaam">Herckenrathweg</meta:user-defined>
    <meta:user-defined meta:name="OVERHEIDop.straatnaam">Ressensestraat</meta:user-defined>
    <meta:user-defined meta:name="OVERHEIDop.straatnaam">van der Mondeweg</meta:user-defined>
    <meta:user-defined meta:name="OVERHEIDop.woonplaats">Bemmel</meta:user-defined>
    <meta:user-defined meta:name="OVERHEIDop.woonplaats">Ressen</meta:user-defined>
    <meta:user-defined meta:name="OVERHEIDop.woonplaats">Haalder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469</meta:user-defined>
    <meta:user-defined meta:name="OVERHEIDop.GmbID/DC.identifier">gmb-2020-132469</meta:user-defined>
    <meta:user-defined meta:name="OVERHEIDop.versieInformatie"/>
  </office:meta>
</office:document-meta>
</file>