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oprit en het kappen van een dode esdoorn - Ressensestraat 5A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662</text:p>
            <text:p text:style-name="common-al">OLO-nummer: 5168365</text:p>
            <text:p text:style-name="common-al">Datum indiening: 14 mei 2020</text:p>
            <text:p text:style-name="common-al">Omschrijving: het realiseren van een oprit en het kappen van een dode esdoorn</text:p>
            <text:p text:style-name="common-al">Adres: Ressensestraat 5A Bemmel</text:p>
            <text:p text:style-name="common-al">Activiteiten: Uitweg,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46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27662</meta:user-defined>
    <dc:language>nl</dc:language>
    <meta:user-defined meta:name="OVERHEID.EPSG28992/DC.spatial">189254.387 433651.63</meta:user-defined>
    <meta:user-defined meta:name="DC.title">Gemeente Lingewaard – aanvraag omgevingsvergunning - realiseren van een oprit en het kappen van een dode esdoorn - Ressensestraat 5A, Bemmel</meta:user-defined>
    <meta:user-defined meta:name="OVERHEID.PostcodeHuisnummer/OVERHEIDop.postcodeHuisnummer">6681DX 5</meta:user-defined>
    <meta:user-defined meta:name="OVERHEIDop.straatnaam">Ressensestraat</meta:user-defined>
    <meta:user-defined meta:name="OVERHEIDop.woonplaats">Bem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63</meta:user-defined>
    <meta:user-defined meta:name="OVERHEIDop.GmbID/DC.identifier">gmb-2020-132463</meta:user-defined>
    <meta:user-defined meta:name="OVERHEIDop.versieInformatie"/>
  </office:meta>
</office:document-meta>
</file>