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een bedrijfspand - de Houtakker Kad. sect: F nr: 2904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7750</text:p>
            <text:p text:style-name="common-al">OLO-nummer: 4907273</text:p>
            <text:p text:style-name="common-al">Datum indiening: 15 mei 2020</text:p>
            <text:p text:style-name="common-al">Omschrijving: het bouwen van een bedrijfspand </text:p>
            <text:p text:style-name="common-al">Adres: de Houtakker Kad. sect: F nr: 2904 Bemmel</text:p>
            <text:p text:style-name="common-al">Activiteiten: Bouwen,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45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5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5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7750</meta:user-defined>
    <dc:language>nl</dc:language>
    <meta:user-defined meta:name="OVERHEID.EPSG28992/DC.spatial">191040.253 434329.377</meta:user-defined>
    <meta:user-defined meta:name="DC.title">Gemeente Lingewaard – aanvraag omgevingsvergunning - bouwen van een bedrijfspand - de Houtakker Kad. sect: F nr: 2904, Bemmel</meta:user-defined>
    <meta:user-defined meta:name="OVERHEID.PostcodeHuisnummer/OVERHEIDop.postcodeHuisnummer">6681CW 4</meta:user-defined>
    <meta:user-defined meta:name="OVERHEIDop.straatnaam">de Houtakker</meta:user-defined>
    <meta:user-defined meta:name="OVERHEIDop.woonplaats">Bemm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459</meta:user-defined>
    <meta:user-defined meta:name="OVERHEIDop.GmbID/DC.identifier">gmb-2020-132459</meta:user-defined>
    <meta:user-defined meta:name="OVERHEIDop.versieInformatie"/>
  </office:meta>
</office:document-meta>
</file>