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0 me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5-05 Groen van Prinstererstraat te Meppel  standplaats voor bevolkingsonderzoek borstkanker, gewijzigde datums </text:p>
            <text:p text:style-name="common-al"/>
            <text:p text:style-name="common-al">18-05 Binnenstad te Meppel  koopzondagen 2020, gewijzigde datums </text:p>
            <text:p text:style-name="common-al"/>
            <text:p text:style-name="common-al">18-05 7941 KV Prinsenplein 1 te Meppel  exploiteren van een speelautomatenhal, Fair Play Casino Meppel </text:p>
            <text:p text:style-name="common-al"/>
            <text:p text:style-name="common-al">18-05 7941 KV Prinsenplein 1 te Meppel  aanwezigheidsvergunning voor een speelautomatenhal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24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86.407 524478.075</meta:user-defined>
    <meta:user-defined meta:name="OVERHEID.EPSG28992/DC.spatial">209287.738 523585.718</meta:user-defined>
    <meta:user-defined meta:name="OVERHEID.EPSG28992/DC.spatial">209418.999 523600.212</meta:user-defined>
    <meta:user-defined meta:name="DC.title">Verleende vergunningen APV/evenementen/horeca week 22</meta:user-defined>
    <meta:user-defined meta:name="OVERHEID.PostcodeHuisnummer/OVERHEIDop.postcodeHuisnummer">7942CW 7</meta:user-defined>
    <meta:user-defined meta:name="OVERHEID.PostcodeHuisnummer/OVERHEIDop.postcodeHuisnummer">7941BE 1</meta:user-defined>
    <meta:user-defined meta:name="OVERHEID.PostcodeHuisnummer/OVERHEIDop.postcodeHuisnummer">7941KV 1</meta:user-defined>
    <meta:user-defined meta:name="OVERHEIDop.straatnaam">Groen van Prinstererstraat</meta:user-defined>
    <meta:user-defined meta:name="OVERHEIDop.straatnaam">Kerkplein</meta:user-defined>
    <meta:user-defined meta:name="OVERHEIDop.straatnaam">Prinsenpl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57</meta:user-defined>
    <meta:user-defined meta:name="OVERHEIDop.GmbID/DC.identifier">gmb-2020-132457</meta:user-defined>
    <meta:user-defined meta:name="OVERHEIDop.versieInformatie"/>
  </office:meta>
</office:document-meta>
</file>