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malig Lidl-pand, Wilhelminastraat 63, 6245 A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geheel slopen van het voormalig Lidl-pand, gelegen op het perceel <text:span text:style-name="nadrukvet">Wilhelminastraat 63, 6245 AV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7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245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CHZ_OC-2020-002510</meta:user-defined>
    <meta:user-defined meta:name="DCTERMS.abstract">het geheel slopen van het voormalig Lidlpand</meta:user-defined>
    <dc:language>nl</dc:language>
    <meta:user-defined meta:name="OVERHEID.EPSG28992/DC.spatial">177662 309323</meta:user-defined>
    <meta:user-defined meta:name="DC.title">Sloopmelding voormalig Lidl-pand, Wilhelminastraat 63, 6245 AV Eijsden</meta:user-defined>
    <meta:user-defined meta:name="OVERHEID.PostcodeHuisnummer/OVERHEIDop.postcodeHuisnummer">6245AV 63</meta:user-defined>
    <meta:user-defined meta:name="OVERHEIDop.straatnaam">Wilhelminastraat</meta:user-defined>
    <meta:user-defined meta:name="OVERHEIDop.woonplaats">Eijs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55</meta:user-defined>
    <meta:user-defined meta:name="OVERHEIDop.GmbID/DC.identifier">gmb-2020-132455</meta:user-defined>
    <meta:user-defined meta:name="OVERHEIDop.versieInformatie"/>
  </office:meta>
</office:document-meta>
</file>