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een tuinhuisje - Poelsestraat 1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7471</text:p>
            <text:p text:style-name="common-al">OLO-nummer: 5161961</text:p>
            <text:p text:style-name="common-al">Datum indiening: 12 mei 2020</text:p>
            <text:p text:style-name="common-al">Omschrijving: het plaatsen van een tuinhuisje</text:p>
            <text:p text:style-name="common-al">Adres: Poelsestraat 1 Anger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245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5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5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7471</meta:user-defined>
    <dc:language>nl</dc:language>
    <meta:user-defined meta:name="OVERHEID.EPSG28992/DC.spatial">193901 436580</meta:user-defined>
    <meta:user-defined meta:name="DC.title">Gemeente Lingewaard – aanvraag omgevingsvergunning - plaatsen van een tuinhuisje - Poelsestraat 1, Angeren</meta:user-defined>
    <meta:user-defined meta:name="OVERHEID.PostcodeHuisnummer/OVERHEIDop.postcodeHuisnummer">6687BH 1</meta:user-defined>
    <meta:user-defined meta:name="OVERHEIDop.straatnaam">Poelsestraat</meta:user-defined>
    <meta:user-defined meta:name="OVERHEIDop.woonplaats">Anger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451</meta:user-defined>
    <meta:user-defined meta:name="OVERHEIDop.GmbID/DC.identifier">gmb-2020-132451</meta:user-defined>
    <meta:user-defined meta:name="OVERHEIDop.versieInformatie"/>
  </office:meta>
</office:document-meta>
</file>